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10.502cm" fo:margin-right="0cm" fo:text-indent="-0.512cm" style:auto-text-indent="false"/>
      <style:text-properties fo:font-size="8pt" style:font-size-asian="8pt" style:font-size-complex="8pt"/>
    </style:style>
    <style:style style:name="P2" style:family="paragraph" style:parent-style-name="List" style:list-style-name="WWNum2">
      <style:paragraph-properties fo:margin-left="0.751cm" fo:margin-right="0cm" fo:text-indent="-0.751cm" style:auto-text-indent="false"/>
      <style:text-properties fo:font-weight="bold" style:font-weight-asian="bold"/>
    </style:style>
    <style:style style:name="P3" style:family="paragraph" style:parent-style-name="List">
      <style:paragraph-properties fo:margin-left="0.751cm" fo:margin-right="0cm" fo:text-indent="0cm" style:auto-text-indent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WWNum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6" style:family="paragraph" style:parent-style-name="Standard" style:list-style-name="WWNum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WWNum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769cm" style:auto-text-indent="false"/>
    </style:style>
    <style:style style:name="P9" style:family="paragraph" style:parent-style-name="No_20_Spacing">
      <style:text-properties fo:font-size="10pt" style:font-size-asian="10pt" style:font-size-complex="10pt"/>
    </style:style>
    <style:style style:name="P10" style:family="paragraph" style:parent-style-name="No_20_Spacing" style:master-page-name="Standard">
      <style:paragraph-properties fo:margin-left="11.24cm" fo:margin-right="0cm" fo:text-indent="1.249cm" style:auto-text-indent="false" style:page-number="auto"/>
      <style:text-properties fo:font-weight="bold" style:font-weight-asian="bold"/>
    </style:style>
    <style:style style:name="P11" style:family="paragraph" style:parent-style-name="No_20_Spacing">
      <style:paragraph-properties fo:margin-left="9.991cm" fo:margin-right="0cm" fo:text-indent="1.249cm" style:auto-text-indent="false"/>
    </style:style>
    <style:style style:name="P12" style:family="paragraph" style:parent-style-name="No_20_Spacing">
      <style:paragraph-properties fo:margin-left="8.742cm" fo:margin-right="0cm" fo:text-indent="1.249cm" style:auto-text-indent="false"/>
      <style:text-properties fo:font-weight="bold" style:font-weight-asian="bold"/>
    </style:style>
    <style:style style:name="P13" style:family="paragraph" style:parent-style-name="No_20_Spacing" style:list-style-name="WWNum1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P14" style:family="paragraph" style:parent-style-name="No_20_Spacing" style:list-style-name="WWNum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P15" style:family="paragraph" style:parent-style-name="No_20_Spacing" style:list-style-name="WWNum1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No_20_Spacing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17" style:family="paragraph" style:parent-style-name="Lista_20_punktowana_20_21">
      <style:paragraph-properties fo:margin-left="0.501cm" fo:margin-right="0cm" fo:text-indent="-0.672cm" style:auto-text-indent="false"/>
      <style:text-properties fo:font-size="12pt" fo:font-weight="bold" style:font-name-asian="Arial1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</text:p>
      <text:p text:style-name="P11"><text:span text:style-name="T1">do wniosku o przyjęcie</text:span><text:span text:style-name="T3"> </text:span></text:p>
      <text:p text:style-name="P12">do Przedszkola nr 1 w Hajnówce</text:p>
      <text:p text:style-name="P12"/>
      <text:p text:style-name="P1"/>
      <text:p text:style-name="List">dziecka …................................................................................ PESEL…………………………</text:p>
      <text:p text:style-name="List"/>
      <text:list xml:id="list5516652450132434583" text:style-name="WWNum2">
        <text:list-item>
          <text:p text:style-name="P2">Zobowiązania, informacje dodatkowe i deklaracje rodziców (opiekunów prawnych)</text:p>
        </text:list-item>
      </text:list>
      <text:p text:style-name="P3"/>
      <text:list xml:id="list6282832225495096428" text:style-name="WWNum1">
        <text:list-item>
          <text:p text:style-name="P5">Deklarujemy, że dziecko będzie korzystało z opieki i zajęć organizowanych w przedszkolu w następujących godzinach: od godz. ……………………… <text:s/>do godz. ……………...……..</text:p>
        </text:list-item>
        <text:list-item>
          <text:p text:style-name="P7">Deklarujemy, że dziecko będzie korzystało z następujących posiłków:</text:p>
        </text:list-item>
      </text:list>
      <text:p text:style-name="P8"><text:span text:style-name="T4"><text:s text:c="11"/>śniadanie </text:span><text:span text:style-name="T5">TAK <text:s/>□ / <text:s/>NIE □</text:span><text:span text:style-name="T4">, <text:s text:c="6"/>obiad </text:span><text:span text:style-name="T5">TAK <text:s/>□ / <text:s/>NIE □</text:span><text:span text:style-name="T4">, <text:s text:c="6"/>podwieczorek </text:span><text:span text:style-name="T5">TAK <text:s/>□ / <text:s/>NIE □ </text:span></text:p>
      <text:list xml:id="list36391341" text:continue-numbering="true" text:style-name="WWNum1">
        <text:list-item>
          <text:p text:style-name="P13">Stałe choroby, wady rozwojowe, alergie dziecka potwierdzone przez lekarza specjalistę (proszę wpisać jakie) ...............................................................................................................</text:p>
        </text:list-item>
        <text:list-item>
          <text:p text:style-name="P15"><text:span text:style-name="T6">Zgłoszenie dziecka <text:s/>na zajęcia gimnastyki korekcyjnej</text:span><text:span text:style-name="T5"> <text:s text:c="14"/>TAK <text:s/>□ / <text:s/>NIE □</text:span></text:p>
        </text:list-item>
        <text:list-item>
          <text:p text:style-name="P14">W przypadku wpisania choroby lub zgłoszenia dziecka na gimnastykę korekcyjną, proszę o dostarczenie (do 01 września) zaświadczenia od lekarza specjalisty. </text:p>
        </text:list-item>
        <text:list-item>
          <text:p text:style-name="P6">Zobowiązujemy się do regularnego ponoszenia kosztów żywienia oraz pobytu dziecka w przedszkolu zgodnie z obowiązującym prawem.</text:p>
        </text:list-item>
        <text:list-item>
          <text:p text:style-name="P6">Oświadczamy, że dołączymy pisemne upoważnienie dla osób, które poza nami będą mogły odebrać dziecko z przedszkola.</text:p>
        </text:list-item>
        <text:list-item>
          <text:p text:style-name="P6">Zobowiązujemy się do złożenia pisemnego oświadczenia potwierdzającego przez rodziców dziecka wolę korzystania z usług przedszkola w terminie ustalonym w postępowaniu rekrutacyjnym. Nie złożenie pisemnego oświadczenia w wyznaczonym terminie, będzie jednoznaczne z rezygnacją z miejsca w przedszkolu.</text:p>
        </text:list-item>
      </text:list>
      <text:p text:style-name="P17"/>
      <text:p text:style-name="List"><text:span text:style-name="T2"><text:s/></text:span><text:span text:style-name="T1">II. Oświadczamy, że przedstawione informacje są zgodne ze stanem faktycznym.</text:span></text:p>
      <text:p text:style-name="P16"/>
      <text:p text:style-name="P4"/>
      <text:p text:style-name="P9"/>
      <text:p text:style-name="P9"/>
      <text:p text:style-name="P9"/>
      <text:p text:style-name="P9"/>
      <text:p text:style-name="P9"/>
      <text:p text:style-name="P9">Hajnówka, dnia …...............................<text:tab/><text:tab/><text:tab/> <text:s/>…...…................………………………………….</text:p>
      <text:p text:style-name="Standard"><text:span text:style-name="T7"><text:s text:c="20"/></text:span><text:span text:style-name="T8"><text:tab/><text:tab/><text:tab/> <text:s text:c="44"/></text:span><text:span text:style-name="T7">Czytelne podpisy rodziców/prawnych opiekunów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a_20_punktowana_20_21" style:display-name="Lista punktowana 21" style:family="paragraph" style:parent-style-name="Standard" style:default-outline-level="" style:list-style-name="">
      <style:paragraph-properties fo:margin-left="0.998cm" fo:margin-right="0cm" fo:line-height="100%" fo:text-indent="-0.499cm" style:auto-text-indent="false"/>
      <style:text-properties fo:font-size="10pt" style:font-size-asian="10pt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5$Win32 OpenOffice.org_project/415m1$Build-9789</meta:generator>
    <dc:date>2019-02-07T16:19:34.63</dc:date>
    <meta:document-statistic meta:table-count="0" meta:image-count="0" meta:object-count="0" meta:page-count="1" meta:paragraph-count="17" meta:word-count="209" meta:character-count="1860"/>
    <meta:user-defined meta:name="Info 1"/>
    <meta:user-defined meta:name="Info 2"/>
    <meta:user-defined meta:name="Info 3"/>
    <meta:user-defined meta:name="Info 4"/>
  </office:meta>
</office:document-meta>
</file>