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9333in">
        <style:tab-stops/>
      </style:paragraph-properties>
      <style:text-properties style:font-weight-complex="bol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Bezodstępów" style:family="paragraph">
      <style:text-properties fo:font-size="10pt" style:font-size-asian="10pt" style:font-size-complex="10pt"/>
    </style:style>
    <style:style style:name="P18" style:parent-style-name="Bezodstępów" style:family="paragraph">
      <style:text-properties fo:font-size="10pt" style:font-size-asian="10pt" style:font-size-complex="10pt"/>
    </style:style>
    <style:style style:name="P19" style:parent-style-name="Bezodstępów" style:family="paragraph">
      <style:text-properties fo:font-size="10pt" style:font-size-asian="10pt" style:font-size-complex="10pt"/>
    </style:style>
    <style:style style:name="P20" style:parent-style-name="Bezodstępów" style:family="paragraph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style:font-style-complex="italic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 fo:language="pl" fo:country="PL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Hajnówka, dnia ….........................</text:p>
      <text:p text:style-name="Bezodstępów">………………………………………………..</text:p>
      <text:p text:style-name="Bezodstępów"><text:span text:style-name="T2"><text:s/></text:span><text:span text:style-name="T3">Imię i nazwisko dziecka – kandydata</text:span></text:p>
      <text:p text:style-name="Bezodstępów"/>
      <text:p text:style-name="Bezodstępów">………………………………………..……....</text:p>
      <text:p text:style-name="Bezodstępów">Imię<text:s/>i nazwisko<text:s/>rodzica/prawnego<text:s/>opiekuna</text:p>
      <text:p text:style-name="Bezodstępów">………………………………………………..</text:p>
      <text:p text:style-name="Bezodstępów"/>
      <text:p text:style-name="Bezodstępów">…………………………………………….….</text:p>
      <text:p text:style-name="Bezodstępów">Adres zamieszkania</text:p>
      <text:p text:style-name="P4"/>
      <text:p text:style-name="P5"/>
      <text:p text:style-name="P6"/>
      <text:p text:style-name="P7"/>
      <text:p text:style-name="P8">OŚWIADCZENIE <text:s/>nr 2</text:p>
      <text:p text:style-name="P9"/>
      <text:p text:style-name="Standard"><text:s/>Oświadczam, że samotnie wychowuję</text:p>
      <text:p text:style-name="Standard"/>
      <text:p text:style-name="Standard">dziecko*………………………………………………………………………………………</text:p>
      <text:p text:style-name="Standard"><text:s text:c="57"/><text:span text:style-name="T10">(imię i nazwisko dziecka, PESEL)</text:span></text:p>
      <text:p text:style-name="P11"/>
      <text:p text:style-name="P12"><text:s/>Nie zamieszkuję i nie prowadzę wspólnego gospodarstwa domowego z ojcem/matką dziecka.</text:p>
      <text:p text:style-name="P13"/>
      <text:p text:style-name="P14"/>
      <text:p text:style-name="P15">„Jestem świadoma/-y odpowiedzialności karnej za złożenie fałszywego oświadczenia”.</text:p>
      <text:p text:style-name="P16"/>
      <text:p text:style-name="P17"><text:tab/></text:p>
      <text:p text:style-name="P18"><text:tab/><text:tab/><text:tab/><text:tab/><text:tab/></text:p>
      <text:p text:style-name="P19"><text:tab/><text:tab/><text:tab/><text:tab/><text:tab/><text:tab/></text:p>
      <text:p text:style-name="P20"><text:tab/><text:tab/><text:tab/><text:tab/><text:tab/></text:p>
      <text:p text:style-name="Bezodstępów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4"/></text:span><text:span text:style-name="T50"><text:s text:c="22"/>…...........…................………………………</text:span><text:span text:style-name="T51"><text:tab/></text:span><text:span text:style-name="T52"><text:tab/><text:s text:c="20"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39"/>(</text:span><text:span text:style-name="T58">Czytelny podpis rodzic</text:span><text:span text:style-name="T59">a</text:span><text:span text:style-name="T60">/prawn</text:span><text:span text:style-name="T61">ego</text:span><text:span text:style-name="T62"><text:s/>opiekun</text:span><text:span text:style-name="T63">a</text:span><text:span text:style-name="T64">)</text:span></text:p>
      <text:p text:style-name="P65"/>
      <text:p text:style-name="Standard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*zgodnie z art. 4 pkt. 4</text:span><text:span text:style-name="T74">3</text:span><text:span text:style-name="T75"><text:s/>ustawy z dnia 14 grudnia 2016 r. Prawo oświatowe (</text:span>Dz. U. z 2021 r. poz. 1082<text:span text:style-name="T76">),<text:s/></text:span><text:span text:style-name="T77">samotne wychowywanie dziecka oznacza wychowywanie dziecka przez pannę, kawalera, wdowę, wdowca, osobę pozostającą w separacji orzeczonej prawomocnym wyrokiem sądu, osobę rozwiedzioną, chyba że osoba taka wychowuje wspólnie co na</text:span><text:span text:style-name="T78">jmniej jedno dziecko z jego rodzicem.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color="#00000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</dc:creator>
    <meta:creation-date>2009-04-16T11:32:00Z</meta:creation-date>
    <dc:date>2022-02-07T13:58:00Z</dc:date>
    <meta:template xlink:href="Normal.dotm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6" meta:row-count="8" meta:non-whitespace-character-count="1053"/>
  </office:meta>
</office:document-meta>
</file>