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19" style:parent-style-name="Standard" style:family="paragraph">
      <style:paragraph-properties fo:text-align="justify" fo:background-color="#FFFFFF"/>
    </style:style>
    <style:style style:name="P20" style:parent-style-name="Standard" style:family="paragraph">
      <style:paragraph-properties fo:text-align="justify" fo:background-color="#FFFFFF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background-color="#FFFFFF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background-color="#FFFFFF"/>
    </style:style>
    <style:style style:name="P31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background-color="#FFFFFF"/>
    </style:style>
    <style:style style:name="P34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text-indent="0.4916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background-color="#FFFFFF"/>
    </style:style>
    <style:style style:name="P39" style:parent-style-name="Standard" style:family="paragraph">
      <style:paragraph-properties fo:text-align="justify" fo:text-indent="0.4916in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align="end" fo:text-indent="0.4916in"/>
    </style:style>
  </office:automatic-styles>
  <office:body>
    <office:text text:use-soft-page-breaks="true">
      <text:p text:style-name="P1"/>
      <text:p text:style-name="P2"/>
      <text:p text:style-name="P3"><text:s text:c="5"/><text:tab/><text:tab/><text:tab/><text:tab/><text:tab/><text:tab/><text:tab/><text:tab/><text:s text:c="3"/>Hajnówka, dnia……………………</text:p>
      <text:p text:style-name="Standard"/>
      <text:p text:style-name="Standard">………………………………………….</text:p>
      <text:p text:style-name="Standard"><text:s text:c="3"/>(nazwisko i imię rodzica/ prawnego</text:p>
      <text:p text:style-name="Standard"><text:s text:c="15"/>opiekuna dziecka)</text:p>
      <text:p text:style-name="Standard"/>
      <text:p text:style-name="Standard">………………………………………….</text:p>
      <text:p text:style-name="Standard"><text:s text:c="13"/>(adres zamieszkania)</text:p>
      <text:p text:style-name="Standard"/>
      <text:p text:style-name="Standard">………………………………………….</text:p>
      <text:p text:style-name="Standard"/>
      <text:p text:style-name="P4"/>
      <text:p text:style-name="P5">OŚWIADCZENIE</text:p>
      <text:p text:style-name="P6"/>
      <text:p text:style-name="P7">potwierdzające przez rodziców dziecka wolę przyjęcia do przedszkola</text:p>
      <text:p text:style-name="P8">i korzystania z jego usług w roku szkolnym 2023/2024</text:p>
      <text:p text:style-name="P9"/>
      <text:p text:style-name="P10"/>
      <text:p text:style-name="P11">Ja niżej podpisany/podpisana deklaruję chęć przyjęcia do<text:s/><text:span text:style-name="T12">Przedszkola nr 1 w Hajnówce<text:s/></text:span><text:s text:c="2"/>i<text:s/>korzystania z jego usług przez moje dziecko:</text:p>
      <text:p text:style-name="P13"/>
      <text:p text:style-name="P14">…………………………………………………………………………………………………..</text:p>
      <text:p text:style-name="P15"><text:s text:c="76"/>(imię i nazwisko, data urodzenia dziecka)</text:p>
      <text:p text:style-name="P16"/>
      <text:p text:style-name="P17"/>
      <text:p text:style-name="P18"/>
      <text:p text:style-name="P19">Oświadczam, że dziecko korzystać będzie z:</text:p>
      <text:p text:style-name="P20"/>
      <text:p text:style-name="P21">1. Usług przedszkola w okresie<text:s/><text:span text:style-name="T22">od 01.09.202</text:span><text:span text:style-name="T23">3</text:span><text:span text:style-name="T24"><text:s/>r. do 31.08.202</text:span><text:span text:style-name="T25">4</text:span><text:span text:style-name="T26"><text:s/>r.</text:span><text:s/>w tym z:</text:p>
      <text:p text:style-name="P27"/>
      <text:p text:style-name="P28">a) <text:s/>czasu bezpłatnego nauczania, wychowania i opieki od godziny ……….<text:s/><text:span text:style-name="T29">do 13.00</text:span><text:s/>;</text:p>
      <text:p text:style-name="P30"/>
      <text:p text:style-name="P31">b) czasu płatnego wychowania i opieki<text:s/><text:span text:style-name="T32">od godziny 13.00</text:span><text:s/>do godziny ......... za odpłatnością w <text:s text:c="2"/>wysokości<text:s/>ustalonej przez Radę Miasta Hajnówka - 1 zł za godzinę.</text:p>
      <text:p text:style-name="P33"/>
      <text:p text:style-name="P34">2. Wyżywienia: śniadania*, obiadu* i podwieczorka* za odpłatnością w wysokości ustalonej <text:s text:c="3"/>przez dyrektora w porozumieniu z organem prowadzącym przedszkole - śniadanie 2,20 zł, obiad 4 zł i podwieczorek 1,80zł. <text:s/>(<text:span text:style-name="T35">* <text:s/>niepotrzebne skreślić)</text:span></text:p>
      <text:p text:style-name="P36"/>
      <text:p text:style-name="P37">Oświadczam, że dane zawarte we wniosku o przyjęcie dziecka do przedszkola nie uległy zmianie. W przypadku zmiany danych zobowiązuję się do bezzwłocznego poinformowania dyrektora przedszkola. <text:s text:c="3"/></text:p>
      <text:p text:style-name="P38"/>
      <text:p text:style-name="P39"/>
      <text:p text:style-name="P40"/>
      <text:p text:style-name="P41"><text:s text:c="37"/>………………………………………………………… <text:s text:c="49"/>(podpis rodziców/ prawnych opiekunów dziec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19-04-01T08:26:00Z</meta:creation-date>
    <dc:date>2023-02-24T17:39:00Z</dc:date>
    <meta:print-date>2019-06-07T15:13:00Z</meta:print-date>
    <meta:template xlink:href="Normal.dotm" xlink:type="simple"/>
    <meta:editing-cycles>16</meta:editing-cycles>
    <meta:editing-duration>PT2040S</meta:editing-duration>
    <meta:document-statistic meta:page-count="1" meta:paragraph-count="3" meta:word-count="227" meta:character-count="1592" meta:row-count="11" meta:non-whitespace-character-count="1368"/>
  </office:meta>
</office:document-meta>
</file>