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text-align="justify" fo:line-height="150%" fo:text-indent="0.4916in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center"/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34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35" style:parent-style-name="Standard" style:family="paragraph">
      <style:paragraph-properties fo:text-align="justify" fo:background-color="#FFFFFF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45" style:parent-style-name="Standard" style:family="paragraph">
      <style:paragraph-properties fo:text-align="justify" fo:background-color="#FFFFFF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50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font-weight="bold" style:font-weight-asian="bold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P55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56" style:parent-style-name="Standard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 fo:text-indent="0.4916in"/>
      <style:text-properties style:font-name="Calibri" style:font-name-complex="Calibri"/>
    </style:style>
    <style:style style:name="P61" style:parent-style-name="Standard" style:family="paragraph">
      <style:paragraph-properties fo:text-align="justify"/>
      <style:text-properties style:font-name="Calibri" style:font-name-complex="Calibri"/>
    </style:style>
    <style:style style:name="P62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63" style:parent-style-name="Standard" style:family="paragraph">
      <style:paragraph-properties fo:text-align="justify" fo:text-indent="0.4916in"/>
      <style:text-properties style:font-name="Calibri" style:font-name-complex="Calibri"/>
    </style:style>
    <style:style style:name="P64" style:parent-style-name="Standard" style:family="paragraph">
      <style:paragraph-properties fo:text-align="justify" fo:text-indent="0.4916in"/>
      <style:text-properties style:font-name="Calibri" style:font-name-complex="Calibri"/>
    </style:style>
    <style:style style:name="P65" style:parent-style-name="Standard" style:family="paragraph">
      <style:paragraph-properties fo:text-align="end" fo:text-indent="0.4916in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<text:s text:c="5"/><text:tab/><text:tab/><text:tab/><text:tab/><text:tab/><text:tab/><text:tab/><text:tab/><text:span text:style-name="T4"><text:s text:c="3"/>Hajnówka, dnia……………………</text:span></text:p>
      <text:p text:style-name="P5"/>
      <text:p text:style-name="P6">…………………………………………………….</text:p>
      <text:p text:style-name="P7">(nazwisko i imię rodzica/ prawnego</text:p>
      <text:p text:style-name="P8"><text:s text:c="15"/>opiekuna dziecka)</text:p>
      <text:p text:style-name="P9"/>
      <text:p text:style-name="P10">……………………………………………………</text:p>
      <text:p text:style-name="P11"><text:s text:c="13"/>(adres zamieszkania)</text:p>
      <text:p text:style-name="P12"/>
      <text:p text:style-name="P13">…………………………………………………..</text:p>
      <text:p text:style-name="P14"/>
      <text:p text:style-name="P15"/>
      <text:p text:style-name="P16">OŚWIADCZENIE</text:p>
      <text:p text:style-name="P17"/>
      <text:p text:style-name="P18">potwierdzające przez rodziców dziecka wolę przyjęcia do przedszkola</text:p>
      <text:p text:style-name="P19">i korzystania z jego usług w roku szkolnym 2024/2025</text:p>
      <text:p text:style-name="P20"/>
      <text:p text:style-name="P21"/>
      <text:p text:style-name="P22"><text:span text:style-name="T23">Ja niżej podpisany/podpisana deklaruję chęć przyjęcia do<text:s/></text:span><text:span text:style-name="T24">Przedszkola nr 1 w Hajnówce<text:s/></text:span><text:span text:style-name="T25"><text:s text:c="2"/>i<text:s/></text:span><text:span text:style-name="T26">korzystania z jego usług przez moje dziecko:</text:span></text:p>
      <text:p text:style-name="P27"/>
      <text:p text:style-name="P28">…………………………………………………………………………………………………..</text:p>
      <text:p text:style-name="P29"><text:s text:c="76"/>(imię i nazwisko, data urodzenia dziecka)</text:p>
      <text:p text:style-name="P30"/>
      <text:p text:style-name="P31"/>
      <text:p text:style-name="P32"/>
      <text:p text:style-name="P33">Oświadczam, że dziecko korzystać będzie z:</text:p>
      <text:p text:style-name="P34"/>
      <text:p text:style-name="P35"><text:span text:style-name="T36">1. Us</text:span><text:span text:style-name="T37">ług przedszkola w okresie<text:s/></text:span><text:span text:style-name="T38">od 01.09.202</text:span><text:span text:style-name="T39">4</text:span><text:span text:style-name="T40"><text:s/>r. do 31.08.202</text:span><text:span text:style-name="T41">5</text:span><text:span text:style-name="T42"><text:s/>r.</text:span><text:span text:style-name="T43"><text:s/>w tym z:</text:span></text:p>
      <text:p text:style-name="P44"/>
      <text:p text:style-name="P45"><text:span text:style-name="T46">a) <text:s/>czasu bezpłatnego nauczania, wychowania i opieki od godziny ……….<text:s/></text:span><text:span text:style-name="T47">do 13.00</text:span><text:span text:style-name="T48"><text:s/>;</text:span></text:p>
      <text:p text:style-name="P49"/>
      <text:p text:style-name="P50"><text:span text:style-name="T51">b) czasu płatnego wychowania i opieki<text:s/></text:span><text:span text:style-name="T52">od godziny 13.00</text:span><text:span text:style-name="T53"><text:s/>do godziny ......... za odpłatnością w <text:s text:c="2"/>wysokości</text:span><text:span text:style-name="T54"><text:s/>ustalonej przez Radę Miasta Hajnówka - 1 zł za godzinę.</text:span></text:p>
      <text:p text:style-name="P55"/>
      <text:p text:style-name="P56"><text:span text:style-name="T57">2. Wyżywienia: śniadania*, obiadu* i podwieczorka* za odpłatnością w wysokości ustalonej <text:s text:c="3"/>przez dyrektora w porozumieniu z organem prowadzącym przedszkole - śniadanie 2,20 zł, obiad 4 zł i podwiec</text:span><text:span text:style-name="T58">zorek 1,80zł. <text:s/>(</text:span><text:span text:style-name="T59">* <text:s/>niepotrzebne skreślić)</text:span></text:p>
      <text:p text:style-name="P60"/>
      <text:p text:style-name="P61">Oświadczam, że dane zawarte we wniosku o przyjęcie dziecka do przedszkola nie uległy zmianie. W przypadku zmiany danych zobowiązuję się do bezzwłocznego poinformowania dyrektora przedszkola. <text:s text:c="3"/></text:p>
      <text:p text:style-name="P62"/>
      <text:p text:style-name="P63"/>
      <text:p text:style-name="P64"/>
      <text:p text:style-name="P65"><text:span text:style-name="T66"><text:s text:c="36"/></text:span><text:span text:style-name="T67">………………..</text:span><text:span text:style-name="T68"><text:s/>………………………………………………………… <text:s text:c="49"/>(podpis rodziców/ prawnych opiekunów dziec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</dc:creator>
    <meta:creation-date>2019-04-01T08:26:00Z</meta:creation-date>
    <dc:date>2024-01-25T15:47:00Z</dc:date>
    <meta:print-date>2019-06-07T15:13:00Z</meta:print-date>
    <meta:template xlink:href="Normal.dotm" xlink:type="simple"/>
    <meta:editing-cycles>17</meta:editing-cycles>
    <meta:editing-duration>PT2160S</meta:editing-duration>
    <meta:document-statistic meta:page-count="1" meta:paragraph-count="3" meta:word-count="230" meta:character-count="1608" meta:row-count="11" meta:non-whitespace-character-count="1381"/>
  </office:meta>
</office:document-meta>
</file>